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лавный-информационно--аналитический-центр-мвд-россии-приглашает-на-работу"/>Главный информационно- аналитический центр МВД России приглашает на работу<text:bookmark-end text:name="главный-информационно--аналитический-центр-мвд-россии-приглашает-на-работу"/></text:h>
      <text:p text:style-name="First_20_paragraph">23.07.2025</text:p>
      <text:p text:style-name="Text_20_body"><text:line-break/></text:p>
      <text:p text:style-name="Text_20_body">Адрес страницы: <text:a xlink:type="simple" xlink:href="http://obruchev.mos.ru/presscenter/statji/detail/13119963.html" office:name=""><text:span text:style-name="Definition">http://obruchev.mos.ru/presscenter/statji/detail/13119963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3T14:15:30Z</meta:creation-date>
    <dc:date>2025-07-23T14:15:30Z</dc:date>
  </office:meta>
</office:document-meta>
</file>