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бор-в-органы-принудительного-исполнения-рф-6-вакансий-с-зарплатой-до-90-000-рублей-и-соцпакетом"/>Набор в органы принудительного исполнения РФ: 6 вакансий с зарплатой до 90 000 рублей и соцпакетом<text:bookmark-end text:name="набор-в-органы-принудительного-исполнения-рф-6-вакансий-с-зарплатой-до-90-000-рублей-и-соцпакетом"/></text:h>
      <text:p text:style-name="First_20_paragraph">14.04.2025</text:p>
      <text:p text:style-name="Text_20_body">Федеральная служба судебных приставов объявляет набор на 6 должностей сотрудников органов принудительного исполнения. Кандидатам предлагают обеспечение безопасности в судах, охрану зданий, взаимодействие с правоохранительными органами и достойные условия труда: средний доход до 90 тыс. рублей, отпуск от 47 дней, ведомственное медобслуживание и компенсации.</text:p>
      <text:p text:style-name="Text_20_body"><text:line-break/></text:p>
      <text:p text:style-name="Text_20_body">Требования: возраст 18–40 лет, среднее профессиональное образование, прохождение медкомиссии и полиграфа. Для военнообязанных предусмотрен специальный учёт.</text:p>
      <text:p text:style-name="Text_20_body"><text:line-break/></text:p>
      <text:p text:style-name="Text_20_body">Контакты для отклика: Москва, ул. Январь, дом 8, тел. +7 (495) 533-86-37.</text:p>
      <text:p text:style-name="Text_20_body"><text:line-break/></text:p>
      <text:p text:style-name="Text_20_body">Адрес страницы: <text:a xlink:type="simple" xlink:href="http://obruchev.mos.ru/presscenter/statji/detail/12912966.html" office:name=""><text:span text:style-name="Definition">http://obruchev.mos.ru/presscenter/statji/detail/12912966.html</text:span></text:a></text:p>
      <text:p text:style-name="Text_20_body"><text:a xlink:type="simple" xlink:href="http://obruchev.mos.ru" office:name=""><text:span text:style-name="Definition">Управа Обруч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14T10:03:28Z</meta:creation-date>
    <dc:date>2025-04-14T10:03:28Z</dc:date>
  </office:meta>
</office:document-meta>
</file>