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получить-имущественный-налоговый-вычет-в-связи-с-расходами-на-новое-строительство-либо-приобретение-недвижимого-имущества"/>Как получить имущественный налоговый вычет в связи с расходами на новое строительство либо приобретение недвижимого имущества<text:bookmark-end text:name="как-получить-имущественный-налоговый-вычет-в-связи-с-расходами-на-новое-строительство-либо-приобретение-недвижимого-имущества"/></text:h>
      <text:p text:style-name="First_20_paragraph">09.04.2025</text:p>
      <text:h text:style-name="Heading_20_1" text:outline-level="1"><text:bookmark-start text:name="как-получить-социальный-налоговый-вычет-в-связи-с-расходами-на-медицинские-услуги-лекарственные-препараты-и-или-уплатой-страховых-взносов-по-договорам-добровольного-страхования-жизни"/><text:a xlink:type="simple" xlink:href="https://kotlovka.mos.ru/_%D0%9A%D0%B0%D0%BA%20%D0%BF%D0%BE%D0%BB%D1%83%D1%87%D0%B8%D1%82%D1%8C%20%D0%B2%D1%8B%D1%87%D0%B5%D1%82%20%D0%BD%D0%B0%20%D0%BC%D0%B5%D0%B4%D1%83%D1%81%D0%BB%D1%83%D0%B3%D0%B8%20.pdf" office:name=""><text:span text:style-name="Definition">Как получить социальный налоговый вычет в связи с расходами на медицинские услуги, лекарственные препараты и (или) уплатой страховых взносов по договорам добровольного страхования жизни</text:span></text:a><text:bookmark-end text:name="как-получить-социальный-налоговый-вычет-в-связи-с-расходами-на-медицинские-услуги-лекарственные-препараты-и-или-уплатой-страховых-взносов-по-договорам-добровольного-страхования-жизни"/></text:h>
      <text:p text:style-name="First_20_paragraph"><text:line-break/></text:p>
      <text:p text:style-name="Text_20_body">Адрес страницы: <text:a xlink:type="simple" xlink:href="http://obruchev.mos.ru/presscenter/statji/detail/12904801.html" office:name=""><text:span text:style-name="Definition">http://obruchev.mos.ru/presscenter/statji/detail/12904801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11:20:45Z</meta:creation-date>
    <dc:date>2025-04-09T11:20:45Z</dc:date>
  </office:meta>
</office:document-meta>
</file>