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фку-гиац-мвд-россии-приглашает-на-работу-службу"/>ФКУ «ГИАЦ МВД России» приглашает на работу (службу)<text:bookmark-end text:name="фку-гиац-мвд-россии-приглашает-на-работу-службу"/></text:h>
      <text:p text:style-name="First_20_paragraph">08.04.2025</text:p>
      <text:p text:style-name="Text_20_body">Федеральное казенное учреждение «Главный информационно-аналитический центр Министерства внутренних дел Российской Федерации» приглашает на работу (службу) специалистов по следующим направлениям деятельности: разработка программного обеспечения, сопровождение и административное информационных комплексов, подготовка технической документации, работа со специализированными программами, предназначенными для исполнения запросов в рамках межведомственного электронного взаимодействия, и иное.</text:p>
      <text:p text:style-name="Text_20_body">Набор работников ведется на должности: инженер, инженер-программист, инспектор фонда, архивист, а также на должности, предусматривающие прохождение службы в органах внутренних дел Российской Федерации (по предварительному собеседованию).</text:p>
      <text:p text:style-name="Text_20_body">Работникам (сотрудникам) ФКУ «ГИАЦ МВД России» предоставляются все социальные гарантии, предусмотренные действующим законодательством Российской Федерации.</text:p>
      <text:p text:style-name="Text_20_body"><text:a xlink:type="simple" xlink:href="/ПРИГЛАШАЕМ%20НА%20РАБОТУ.pdf" office:name=""><text:span text:style-name="Definition">ГЛАВНЫЙ ИНФОРМАЦИОННО-АНАЛИТИЧЕСКИЙ ЦЕНТР МВД РОССИИ ПРИГЛАШАЕТ</text:span></text:a></text:p>
      <text:p text:style-name="Text_20_body"><text:line-break/></text:p>
      <text:p text:style-name="Text_20_body">Адрес страницы: <text:a xlink:type="simple" xlink:href="http://obruchev.mos.ru/presscenter/statji/detail/12902725.html" office:name=""><text:span text:style-name="Definition">http://obruchev.mos.ru/presscenter/statji/detail/12902725.html</text:span></text:a></text:p>
      <text:p text:style-name="Text_20_body"><text:a xlink:type="simple" xlink:href="http://obruchev.mos.ru" office:name=""><text:span text:style-name="Definition">Управа Обруче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09T11:21:52Z</meta:creation-date>
    <dc:date>2025-04-09T11:21:52Z</dc:date>
  </office:meta>
</office:document-meta>
</file>