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ниторинг-бртс-на-территории-района-в-ноябре-2024-г.."/>Мониторинг БРТС на территории района в ноябре 2024 г..<text:bookmark-end text:name="мониторинг-бртс-на-территории-района-в-ноябре-2024-г.."/></text:h>
      <text:p text:style-name="First_20_paragraph">26.11.2024</text:p>
      <text:p text:style-name="Text_20_body">Внимание! Разыскиваются собственники транспортных средств, признанных комиссионным обследованием управы</text:p>
      <text:p text:style-name="Text_20_body">Обручевского района - БРТС.</text:p>
      <text:p text:style-name="Text_20_body"><text:line-break/></text:p>
      <text:p text:style-name="Text_20_body">Адрес страницы: <text:a xlink:type="simple" xlink:href="http://obruchev.mos.ru/presscenter/statji/detail/12686498.html" office:name=""><text:span text:style-name="Definition">http://obruchev.mos.ru/presscenter/statji/detail/12686498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6T12:42:12Z</meta:creation-date>
    <dc:date>2024-11-26T12:42:12Z</dc:date>
  </office:meta>
</office:document-meta>
</file>