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й-финансово-юридический-университет-мфюа"/>"Московский финансово-юридический университет МФЮА"<text:bookmark-end text:name="московский-финансово-юридический-университет-мфюа"/></text:h>
      <text:p text:style-name="First_20_paragraph">18.03.2024</text:p>
      <text:p text:style-name="Text_20_body"><text:line-break/></text:p>
      <text:p text:style-name="Text_20_body">Адрес страницы: <text:a xlink:type="simple" xlink:href="http://obruchev.mos.ru/presscenter/statji/detail/12249644.html" office:name=""><text:span text:style-name="Definition">http://obruchev.mos.ru/presscenter/statji/detail/12249644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6T11:58:11Z</meta:creation-date>
    <dc:date>2024-08-06T11:58:11Z</dc:date>
  </office:meta>
</office:document-meta>
</file>