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чень-региональных-ярморок-на-2024-год"/>Перечень региональных ярморок на 2024 год<text:bookmark-end text:name="перечень-региональных-ярморок-на-2024-год"/></text:h>
      <text:p text:style-name="First_20_paragraph">28.12.2023</text:p>
      <text:p text:style-name="Text_20_body"><text:line-break/></text:p>
      <text:p text:style-name="Text_20_body">Адрес страницы: <text:a xlink:type="simple" xlink:href="http://obruchev.mos.ru/presscenter/statji/detail/12085820.html" office:name=""><text:span text:style-name="Definition">http://obruchev.mos.ru/presscenter/statji/detail/12085820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2T20:16:27Z</meta:creation-date>
    <dc:date>2024-07-22T20:16:27Z</dc:date>
  </office:meta>
</office:document-meta>
</file>