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приостановлении-действия-и-признании-недействительными-деклараций-о-соответствии-упакованной-питьевой-воды."/>О приостановлении действия и признании недействительными деклараций о соответствии упакованной питьевой воды.<text:bookmark-end text:name="о-приостановлении-действия-и-признании-недействительными-деклараций-о-соответствии-упакованной-питьевой-воды."/></text:h>
      <text:p text:style-name="First_20_paragraph">25.08.2023</text:p>
      <text:p text:style-name="Text_20_body">Управление Федеральной службы по надзору в сфере защиты прав потребителей и благополучия человека по городу Москве (далее - Управление) информирует о приостановлении действия и признании недействительными деклараций о соответствии упакованной питьевой воды.</text:p>
      <text:p text:style-name="Text_20_body">По результатам выборочного анализа сведений размещенных в Едином реестре сертификатов соответствия и деклараций о соответствии, в отношении деклараций о соответствии, зарегистрированных с 01.09.2022 г. по 30.06.2023 г. на подтверждение требованиям Технического регламента Евразийского экономического союза ТР ЕАЭС 044/2017 «О безопасности упакованной питьевой воды, включая природную минеральную воду» Росаккредитацией были выявлены нарушения в части полноты объема лабораторных исследований и испытаний, проводимых заявителями при декларировании соответствия питьевой упакованной воды.</text:p>
      <text:p text:style-name="Text_20_body">В соответствии с поступившими в Управление сведениями на основании выявленных нарушений, руководствуясь Федеральным законом от 27.12.2002г. № 184-ФЗ «О техническом регулировании» и Правилами регистрации, приостановления, возобновления и прекращений действия деклараций о соответствии, признании их недействительными, утвержденных Постановлением Правительства Российской Федерации № 936 от 19.06.2021 г. Росаккредитацией были признаны недействительными 2 декларации о соответствии упакованной питьевой воды, а действие 5 деклараций о соответствии было приостановлено.</text:p>
      <text:p text:style-name="Text_20_body">В соответствии со ст. 3 Федерального закона от 02.01.2000 г. № 29-ФЗ «О качестве и безопасности пищевых продуктов», ч. 1, 2 ст. 5 Технического регламента Таможенного союза ТР ТС 021/2011 «О безопасности пищевой продукции» нахождение в обороте (в том числе реализация) пищевой продукции, сопровождающейся недействительными и приостановленными декларациями о соответствии в настоящее время запрещена.</text:p>
      <text:p text:style-name="Text_20_body">Ответственность за реализацию небезопасной пищевой продукции, несоответствующей обязательным требованиям, согласно ч. 1 ст. 36 Федерального закона от 27.12.2002 г. №184-ФЗ «О техническом регулировании», несет как изготовитель такой пищевой продукции, так и продавец в соответствии с Кодексом об административных правонарушениях Российской Федерации.</text:p>
      <text:p text:style-name="Text_20_body">Частью 1, 3 ст. 38 Федерального закона от 27.12.2002 г. № 184-ФЗ «О техническом регулировании» установлена обязанность изготовителя и продавца в течение десяти дней с момента получения информации о несоответствии продукции требованиям Технических регламентов Таможенного союза провести проверку достоверности полученной информации, а при подтверждении достоверности такой информации не соответствующие обязательным требованиям и представляющие опасность для человека пищевые продукты немедленно снимаются изготовителем и продавцом с производства или реализации.</text:p>
      <text:p text:style-name="Text_20_body">При обнаружении на хранении и в реализации вышеуказанной пищевой продукции необходимо незамедлительно информировать Управление о местонахождении такой продукции по телефону: 8 (495) 687-40-31</text:p>
      <text:p text:style-name="Text_20_body"><text:line-break/></text:p>
      <text:p text:style-name="Text_20_body">Адрес страницы: <text:a xlink:type="simple" xlink:href="http://obruchev.mos.ru/presscenter/statji/detail/11793932.html" office:name=""><text:span text:style-name="Definition">http://obruchev.mos.ru/presscenter/statji/detail/11793932.html</text:span></text:a></text:p>
      <text:p text:style-name="Text_20_body"><text:a xlink:type="simple" xlink:href="http://obruchev.mos.ru" office:name=""><text:span text:style-name="Definition">Управа Обруч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3T01:08:04Z</meta:creation-date>
    <dc:date>2024-08-13T01:08:04Z</dc:date>
  </office:meta>
</office:document-meta>
</file>