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ярмарки-мастер-классы-и-экскурсии-в-москве-впервые-пройдет-фестиваль-локального-бизнеса-неспальныи-раион"/>Ярмарки, мастер-классы и экскурсии: в Москве впервые пройдет фестиваль локального бизнеса «Неспальный район»<text:bookmark-end text:name="ярмарки-мастер-классы-и-экскурсии-в-москве-впервые-пройдет-фестиваль-локального-бизнеса-неспальныи-раион"/></text:h>
      <text:p text:style-name="First_20_paragraph">31.07.2023</text:p>
      <text:p text:style-name="Text_20_body">С 5 августа по 3 сентября в рамках <text:a xlink:type="simple" xlink:href="https://mosurbanforum.ru/" office:name=""><text:span text:style-name="Definition">Московского урбанистического форума</text:span></text:a> впервые пройдет фестиваль в поддержку локального бизнеса «Неспальный район». Каждые выходные жителей будут знакомить с продукцией местных производителей на 21 площадке в разных районах города, в том числе в Коптеве, Свиблове, Северном Медведкове, Крюкове, Митине, Кузьминках, Черемушках, Южном и Северном Бутове. Полный список площадок и подробная информация о программе есть на сайте фестиваля <text:a xlink:type="simple" xlink:href="https://xn--80aanrbjlddjeqh8lna.xn--p1ai/" office:name=""><text:span text:style-name="Definition">неспальныйрайон.рф</text:span></text:a>. Там же могут подать заявку на участие предприниматели, которые хотят представить свои товары и услуги.</text:p>
      <text:p text:style-name="Text_20_body">«Мы делаем акцент именно на том, что районы столицы — это «неспальные» территории, где тоже кипит жизнь. В них работают сотни местных предпринимателей, которые каждый день создают для москвичей комфортную среду, помогают растить и развивать детей, решать бытовые задачи и просто приятно проводить время. Фестиваль «Неспальный район» — событие, на котором локальные предприниматели познакомят жителей со своими товарами и услугами. А москвичи смогут больше узнать об интересных бизнесах по соседству, принять участие в мастер-классах и купить товары со скидкой. Мы приглашаем на фестиваль и горожан, и представителей районного бизнеса, которые получат возможность бесплатно представить свои проекты», — рассказал руководитель столичного Департамента предпринимательства и инновационного развития <text:span text:style-name="T1">Алексей Фурсин</text:span>.</text:p>
      <text:p text:style-name="Text_20_body">В рамках фестиваля пройдут презентации товаров и услуг локальных предпринимателей Москвы: мастер-классы салонов красоты, тренировки фитнес-клубов, творческие выступления и флешмобы, розыгрыши и многое другое. Кроме того, на всех площадках заработают ярмарки уличной еды, на которых можно будет познакомиться с местными производителями и приобрести уникальные товары, созданные вручную.</text:p>
      <text:p text:style-name="Text_20_body">Гостей также ждут экскурсии, которые пройдут в формате живых историй. Надев наушники, любой сможет присоединиться к радиоволне, где участники спецэфира обсуждают районы, вспоминают любимые кофейни и другие памятные места для отдыха и ностальгируют по своей школе или спортивной секции.</text:p>
      <text:p text:style-name="Text_20_body">Фестиваль «Неспальный район» — масштабный проект, направленный на поддержку московских предпринимателей, популяризацию их брендов и создание бизнес-сообщества в разных районах, где участники будут взаимодействовать и помогать друг другу.</text:p>
      <text:p text:style-name="Text_20_body">Фестиваль проводится согласно целям и задачам национального проекта «Малое и среднее предпринимательство и поддержка индивидуальной предпринимательской инициативы».</text:p>
      <text:p text:style-name="Text_20_body"><text:line-break/></text:p>
      <text:p text:style-name="Text_20_body">Адрес страницы: <text:a xlink:type="simple" xlink:href="http://obruchev.mos.ru/presscenter/statji/detail/11633198.html" office:name=""><text:span text:style-name="Definition">http://obruchev.mos.ru/presscenter/statji/detail/11633198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8T06:32:38Z</meta:creation-date>
    <dc:date>2023-08-18T06:32:38Z</dc:date>
  </office:meta>
</office:document-meta>
</file>