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маршруте-шествия-бессмертного-полка-будет-организовано-почти-60-полевых-кухонь"/>На маршруте шествия «Бессмертного полка» будет организовано почти 60 полевых кухонь<text:bookmark-end text:name="на-маршруте-шествия-бессмертного-полка-будет-организовано-почти-60-полевых-кухонь"/></text:h>
      <text:p text:style-name="First_20_paragraph">07.05.2019</text:p>
      <text:p text:style-name="Text_20_body"><text:span text:style-name="T1">«Бессмертный полк» - общественная акция, которая проводится в России и ряде стран ближнего и дальнего зарубежья в День Победы.</text:span></text:p>
      <text:p text:style-name="Text_20_body">«По маршруту акции «Бессмертный полк» разместят 58 полевых кухонь, где можно будет попробовать солдатскую гречневую кашу с тушенкой, выпить горячий чай», - сказали в пресс-службе. Во время шествия участникам бесплатно раздадут около 1 млн бутылок воды.</text:p>
      <text:p text:style-name="Text_20_body"><text:line-break/></text:p>
      <text:p text:style-name="Text_20_body">Адрес страницы: <text:a xlink:type="simple" xlink:href="http://obruchev.mos.ru/presscenter/news/detail/8066415.html" office:name=""><text:span text:style-name="Definition">http://obruchev.mos.ru/presscenter/news/detail/8066415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4:48:41Z</meta:creation-date>
    <dc:date>2023-05-19T04:48:41Z</dc:date>
  </office:meta>
</office:document-meta>
</file>