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ведут-14-бесплатных-исторических-экскурсий-посвященных-вов"/>В Москве проведут 14 бесплатных исторических экскурсий, посвященных ВОВ<text:bookmark-end text:name="в-москве-проведут-14-бесплатных-исторических-экскурсий-посвященных-вов"/></text:h>
      <text:p text:style-name="First_20_paragraph">26.04.2019</text:p>
      <text:p text:style-name="Text_20_body"><text:span text:style-name="T1">Акция памяти «Бессмертный полк» пройдет по всей стране.</text:span></text:p>
      <text:p text:style-name="Text_20_body">В Москве сбор участников начнется в 14.00, возле станции метро «Динамо». Колонна двинется в путь в 15.00 и пройдет по Ленинградскому проспекту, 1-й Тверской-Ямской и Тверской улицам до Красной площади. Сохранение памяти о героях, о подвигах солдат, тружениках тыла, узников концлагерей - вот важнейший смысл «Бессмертного полка». В преддверии акции узнать больше о москвичах-героях Великой Отечественной войны и о том, чем жил город в военные годы, можно будет на бесплатных тематических экскурсиях. Организаторы – проект «Гуляем по Москве» - подготовили для жителей и гостей столицы программу из семи премьерных прогулок, каждую из которых проведут дважды. Экскурсии, приуроченные ко всероссийской акции, пройдут в Москве с по 1 по 8 мая. Для того, чтобы поучаствовать в одной или нескольких прогулках нужно только зарегистрироваться на сайте <text:a xlink:type="simple" xlink:href="http://moscowwalking.ru/" office:name=""><text:span text:style-name="Definition">http://moscowwalking.ru/</text:span></text:a></text:p>
      <text:p text:style-name="Text_20_body">Расписание экскурсий</text:p>
      <text:p text:style-name="Text_20_body">1 мая 11.00 Москва в трех великих войнах</text:p>
      <text:p text:style-name="Text_20_body">1 мая 17.00 Маршалы победы Жуков и Рокоссовский</text:p>
      <text:p text:style-name="Text_20_body">3 мая 11.00 Военная Ходынка</text:p>
      <text:p text:style-name="Text_20_body">3 мая 12.00 Маршалы победы: Жуков и Рокоссовский</text:p>
      <text:p text:style-name="Text_20_body">4 мая 11.00 Москва в трех Великих войнах</text:p>
      <text:p text:style-name="Text_20_body">4 мая 17.00 Через тернии войны к звездам</text:p>
      <text:p text:style-name="Text_20_body">5 мая 10.00 Через тернии войны к звездам</text:p>
      <text:p text:style-name="Text_20_body">5 мая 11.00 Военная Ходынка</text:p>
      <text:p text:style-name="Text_20_body">5 мая 14.00 Сороковые, роковые...</text:p>
      <text:p text:style-name="Text_20_body">6 мая 18.30 Две Отечественные войны на Кутузовском</text:p>
      <text:p text:style-name="Text_20_body">7 мая 15.00 Вокзал Победы</text:p>
      <text:p text:style-name="Text_20_body">7 мая 18.30 Две Отечественные войны на Кутузовском</text:p>
      <text:p text:style-name="Text_20_body">8 мая 16.00 Сороковые, роковые...</text:p>
      <text:p text:style-name="Text_20_body">8 мая 17.00 Вокзал Победы</text:p>
      <text:p text:style-name="Text_20_body"><text:line-break/></text:p>
      <text:p text:style-name="Text_20_body">Адрес страницы: <text:a xlink:type="simple" xlink:href="http://obruchev.mos.ru/presscenter/news/detail/8051491.html" office:name=""><text:span text:style-name="Definition">http://obruchev.mos.ru/presscenter/news/detail/8051491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7:07:29Z</meta:creation-date>
    <dc:date>2023-05-19T07:07:29Z</dc:date>
  </office:meta>
</office:document-meta>
</file>