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рхивный-батальон-принимает-заявки-на-исследования-судеб-фронтовиков"/>«Архивный батальон» принимает заявки на исследования судеб фронтовиков<text:bookmark-end text:name="архивный-батальон-принимает-заявки-на-исследования-судеб-фронтовиков"/></text:h>
      <text:p text:style-name="First_20_paragraph">21.04.2017</text:p>
      <text:p text:style-name="Text_20_body"><text:span text:style-name="T1">С начала работы проекта, с 2015 года, около десяти тысяч заявок об исследовании боевого пути родных подали россияне в проект «Архивный батальон».</text:span></text:p>
      <text:p text:style-name="Text_20_body"><text:line-break/></text:p>
      <text:p text:style-name="Text_20_body">«Около 10 тысяч заявок на поиск и исследование боевого пути родственника было подано в «Архивный батальон» с 2015 года. Все заявки сразу обрабатываются, первичную информацию родственники получают через несколько дней, а на поиски более детальной информации может уйти около шести месяцев. Поиски пропавших без вести могут продлиться два-три года, у запросов разная степень сложности», - сообщили в «Архивном батальоне».</text:p>
      <text:p text:style-name="Text_20_body">В рамках проекта уже удалось найти полную информацию по 30% заявок. «Перед 9 мая заявок особенно много. Сейчас очень много звонков на «горячую линию», 70% - это запросы на исследование боевого пути, а 30% - это получение информации о проведении шествии «Бессмертного полка», о том где и когда можно поздравить ветеранов», - сказали в штабе проекта. Узнать подробную информацию о процедуре подачи заявки можно по телефону круглосуточного федерального call-центра 8-800-500-46-49. Поиск информации осуществляется на бесплатной основе. Добровольческий проект «Архивный батальон» по восстановлению сведений об участниках войн XX века создан на основе московского отделения «Бессмертного полка России».</text:p>
      <text:p text:style-name="Text_20_body"><text:line-break/></text:p>
      <text:p text:style-name="Text_20_body"><text:line-break/></text:p>
      <text:p text:style-name="Text_20_body">Адрес страницы: <text:a xlink:type="simple" xlink:href="http://obruchev.mos.ru/presscenter/news/detail/5714417.html" office:name=""><text:span text:style-name="Definition">http://obruchev.mos.ru/presscenter/news/detail/5714417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7:07:56Z</meta:creation-date>
    <dc:date>2023-05-19T07:07:56Z</dc:date>
  </office:meta>
</office:document-meta>
</file>