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утболисты-обручевского-района-приняли-участие-в-окружных-соревнованиях"/>Футболисты Обручевского района приняли участие в окружных соревнованиях<text:bookmark-end text:name="футболисты-обручевского-района-приняли-участие-в-окружных-соревнованиях"/></text:h>
      <text:p text:style-name="First_20_paragraph">18.04.2017</text:p>
      <text:p text:style-name="Text_20_body"><text:span text:style-name="T1">Соревнования по футболу прошли в рамках московской межокружной спартакиады «Московский двор – спортивный двор».</text:span></text:p>
      <text:p text:style-name="Text_20_body"><text:line-break/></text:p>
      <text:p text:style-name="Text_20_body">Команды Обручевского района, в состав которых входили учащиеся школы № 1995, 15 и 16 апреля приняли участие в окружных отборочных соревнованиях по футболу на приз клуба «Кожаный мяч». Соревнования состоялись в рамках московской межокружной спартакиады «Московский двор – спортивный двор». Напряженная борьба проходила среди команд трех возрастных групп: 10-12, до 13 лет, до 15 лет. В этот раз спортсмены Обручевского района не заняли призовых мест, однако показали волю к победе и высокий спортивный дух.  </text:p>
      <text:p text:style-name="Text_20_body"><text:line-break/></text:p>
      <text:p text:style-name="Text_20_body">Адрес страницы: <text:a xlink:type="simple" xlink:href="http://obruchev.mos.ru/presscenter/news/detail/5676452.html" office:name=""><text:span text:style-name="Definition">http://obruchev.mos.ru/presscenter/news/detail/5676452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0T14:51:52Z</meta:creation-date>
    <dc:date>2023-08-20T14:51:52Z</dc:date>
  </office:meta>
</office:document-meta>
</file>