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его-гражданского-строителя-определили-на-стройплощадке-на-ул.-гарибальди"/>Лучшего гражданского строителя определили на стройплощадке на ул. Гарибальди<text:bookmark-end text:name="лучшего-гражданского-строителя-определили-на-стройплощадке-на-ул.-гарибальди"/></text:h>
      <text:p text:style-name="First_20_paragraph">16.06.2025</text:p>
      <text:p text:style-name="Text_20_body">Финал конкурса профессионального мастерства «Московские мастера» среди производителей работ в области гражданского строительства прошел в Обручевском районе.</text:p>
      <text:p text:style-name="Text_20_body">Завершающее испытание и церемония награждения состоялись на строительной площадке Московского фонда реновации по адресу: улица Гарибальди, з/у 22.</text:p>
      <text:p text:style-name="Text_20_body">За звание лучшего производителя работ в области гражданского строительства в этом году боролись 14 участников. Победителей и призеров наградили дипломами и ценными призами, а также поощрительными денежными выплатами.</text:p>
      <text:p text:style-name="Text_20_body">Первое место заняла Юлия Федина из ООО ГК «СУ-555», второе — Николай Пономарев из ООО «Тройка Констракшн», третьим стал Василий Беглов из ООО «Мосренстрой-4», сообщается на <text:a xlink:type="simple" xlink:href="https://stroi.mos.ru/press_releases/vladislav-ovchinskii-v-moskvie-vybrali-luchshikh-proizvoditieliei-rabot-v-oblasti-ghrazhdanskogho-stroitiel-stva" office:name=""><text:span text:style-name="Definition">сайте</text:span></text:a> Градостроительного комплекса Москвы.</text:p>
      <text:p text:style-name="Text_20_body">Конкурсантам требовалось преодолеть два этапа: пройти тестирование на знание правил работы по специальности и выявить заранее подготовленные нарушения при выполнении геодезических и строительно-монтажных работ. Лучших определили по количеству набранных баллов.</text:p>
      <text:p text:style-name="Text_20_body">Конкурс «Московские мастера» в текущем году проходит уже в 28-й раз.</text:p>
      <text:p text:style-name="Text_20_body">Фото: Градостроительный комплекс Москвы</text:p>
      <text:p text:style-name="Text_20_body"><text:line-break/></text:p>
      <text:p text:style-name="Text_20_body">Адрес страницы: <text:a xlink:type="simple" xlink:href="http://obruchev.mos.ru/presscenter/news/detail/13035727.html" office:name=""><text:span text:style-name="Definition">http://obruchev.mos.ru/presscenter/news/detail/13035727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17:15:51Z</meta:creation-date>
    <dc:date>2025-06-16T17:15:51Z</dc:date>
  </office:meta>
</office:document-meta>
</file>