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у-мой-семейный-центр-оберег-филиал-ломоносовский-и-подростковый-клуб-наши-в-городе-приглашает-вас-на-увлекательный-квест"/>ГБУ "Мой семейный центр "Оберег" филиал "Ломоносовский! и подростковый клуб "Наши в городе" приглашает вас на увлекательный квест<text:bookmark-end text:name="гбу-мой-семейный-центр-оберег-филиал-ломоносовский-и-подростковый-клуб-наши-в-городе-приглашает-вас-на-увлекательный-квест"/></text:h>
      <text:p text:style-name="First_20_paragraph">04.03.2025</text:p>
      <text:p text:style-name="Text_20_body"><text:span text:style-name="T1">Квест "Загадки мультивселенной"! </text:span></text:p>
      <text:p text:style-name="Text_20_body"><text:line-break/></text:p>
      <text:p text:style-name="Text_20_body">Привет, искатели приключений! </text:p>
      <text:p text:style-name="Text_20_body"><text:line-break/></text:p>
      <text:p text:style-name="Text_20_body">ГБУ "Мой семейный центр "Оберег" филиал "Ломоносовский! и подростковый клуб "Наши в городе" приглашает вас на увлекательный квест, где реальность переплетается с тайнами параллельных миров! </text:p>
      <text:p text:style-name="Text_20_body"><text:line-break/></text:p>
      <text:p text:style-name="Text_20_body">Что вас ждет?</text:p>
      <text:p text:style-name="Text_20_body">- Путешествие по загадочным вселенным </text:p>
      <text:p text:style-name="Text_20_body">- Логические головоломки и испытания </text:p>
      <text:p text:style-name="Text_20_body">- Командная игра и невероятные приключения! </text:p>
      <text:p text:style-name="Text_20_body"><text:line-break/></text:p>
      <text:p text:style-name="Text_20_body">-Дата: 10.03.2025 в 16:00</text:p>
      <text:p text:style-name="Text_20_body">- Место: Гарибальди,6</text:p>
      <text:p text:style-name="Text_20_body">- Возраст: 12-15 лет</text:p>
      <text:p text:style-name="Text_20_body"><text:line-break/></text:p>
      <text:p text:style-name="Text_20_body">Собери команду или приходи один – главное, будь готов разгадать ЗАГАДКИ МУЛЬТИВСЕЛЕННОЙ! </text:p>
      <text:p text:style-name="Text_20_body"><text:line-break/></text:p>
      <text:p text:style-name="Text_20_body"><text:span text:style-name="T2"> Количество мест ограничено! Записывайся скорее!</text:span></text:p>
      <text:p text:style-name="Text_20_body"><text:line-break/></text:p>
      <text:p text:style-name="Text_20_body"> Подробности и регистрация: 8(499)134-71-41 (Александра Кумскова)</text:p>
      <text:p text:style-name="Text_20_body"><text:line-break/></text:p>
      <text:p text:style-name="Text_20_body">Адрес страницы: <text:a xlink:type="simple" xlink:href="http://obruchev.mos.ru/presscenter/news/detail/12838922.html" office:name=""><text:span text:style-name="Definition">http://obruchev.mos.ru/presscenter/news/detail/12838922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4T12:27:19Z</meta:creation-date>
    <dc:date>2025-03-04T12:27:19Z</dc:date>
  </office:meta>
</office:document-meta>
</file>