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ружной-комиссией-на-территории-юзао-г.-москвы-принято-положительное-решение-об-установке-дорожных-знаков"/>Окружной комиссией на территории ЮЗАО г. Москвы принято положительное решение об установке дорожных знаков<text:bookmark-end text:name="окружной-комиссией-на-территории-юзао-г.-москвы-принято-положительное-решение-об-установке-дорожных-знаков"/></text:h>
      <text:p text:style-name="First_20_paragraph">12.02.2025</text:p>
      <text:p text:style-name="Text_20_body"><text:span text:style-name="T1">Окружной комиссией на территории ЮЗАО г. Москвы принято положительное решение от 11.02.2025</text:span></text:p>
      <text:p text:style-name="Text_20_body">- установка дорожных знаков 3.27 «Остановка запрещена» совместно с табличками 8.24 «Работает эвакуатор» и 8.2.3 «Зона действия» в районе ул. Новаторов д. 40, к 15.</text:p>
      <text:p text:style-name="Text_20_body"><text:line-break/></text:p>
      <text:p text:style-name="Text_20_body">Адрес страницы: <text:a xlink:type="simple" xlink:href="http://obruchev.mos.ru/presscenter/news/detail/12804122.html" office:name=""><text:span text:style-name="Definition">http://obruchev.mos.ru/presscenter/news/detail/12804122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5T22:19:01Z</meta:creation-date>
    <dc:date>2025-08-05T22:19:01Z</dc:date>
  </office:meta>
</office:document-meta>
</file>