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ктября-в-обручевском-районе-прошло-мероприятие-молконтроль"/>31 октября в Обручевском районе прошло мероприятие «Молконтроль»<text:bookmark-end text:name="октября-в-обручевском-районе-прошло-мероприятие-молконтроль"/></text:h>
      <text:p text:style-name="First_20_paragraph">01.11.2024</text:p>
      <text:p text:style-name="Text_20_body">Представители Молодежной Палаты провели контроль качества продукции, наличие просроченных товаров и соответствия цен и ценников в магазине «Магнит» по адресу ул. Архитектора Власова, д. 41 стр. 1.</text:p>
      <text:p text:style-name="Text_20_body"><text:line-break/></text:p>
      <text:p text:style-name="Text_20_body">Адрес страницы: <text:a xlink:type="simple" xlink:href="http://obruchev.mos.ru/presscenter/news/detail/12640087.html" office:name=""><text:span text:style-name="Definition">http://obruchev.mos.ru/presscenter/news/detail/12640087.html</text:span></text:a></text:p>
      <text:p text:style-name="Text_20_body"><text:a xlink:type="simple" xlink:href="http://obruchev.mos.ru" office:name=""><text:span text:style-name="Definition">Управа Обруч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01T10:20:53Z</meta:creation-date>
    <dc:date>2024-11-01T10:20:53Z</dc:date>
  </office:meta>
</office:document-meta>
</file>