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я-пройдет-мероприятие-посвященное-79-й-годовщине-победы-в-великой-отечественной-войне"/>9 мая пройдет мероприятие посвященное 79-й годовщине победы в Великой Отечественной Войне<text:bookmark-end text:name="мая-пройдет-мероприятие-посвященное-79-й-годовщине-победы-в-великой-отечественной-войне"/></text:h>
      <text:p text:style-name="First_20_paragraph">07.05.2024</text:p>
      <text:p text:style-name="Text_20_body">9 мая в 14:30 в сквере Новаторов 34к6 состоится мероприятие, посвященное 79-й годовщине победы в Великой Отечественной Войне. </text:p>
      <text:p text:style-name="Text_20_body"><text:line-break/></text:p>
      <text:p text:style-name="Text_20_body">Адрес страницы: <text:a xlink:type="simple" xlink:href="http://obruchev.mos.ru/presscenter/news/detail/12359939.html" office:name=""><text:span text:style-name="Definition">http://obruchev.mos.ru/presscenter/news/detail/12359939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15:15:59Z</meta:creation-date>
    <dc:date>2024-05-07T15:15:59Z</dc:date>
  </office:meta>
</office:document-meta>
</file>