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управе-обручевского-района-состоялось-рабочее-заседание-по-профилактике-терроризма"/>В управе Обручевского района состоялось рабочее заседание по профилактике терроризма<text:bookmark-end text:name="в-управе-обручевского-района-состоялось-рабочее-заседание-по-профилактике-терроризма"/></text:h>
      <text:p text:style-name="First_20_paragraph">06.09.2021</text:p>
      <text:p text:style-name="Text_20_body"><text:span text:style-name="T1">Плановое заседание постоянно действующей рабочей группы по вопросам профилактики терроризма, минимизации и (или) ликвидации последствий его проявлений состоялось в управе Обручевского района.</text:span></text:p>
      <text:p text:style-name="Text_20_body">На заседании были рассмотрены 3 вопроса:</text:p>
      <text:p text:style-name="Text_20_body">- О мерах по обеспечению безопасности и антитеррористической защищенности населения и объектов района в период подготовки и проведения Дня знаний, Дня города и Дня солидарности в борьбе с терроризмом;</text:p>
      <text:p text:style-name="Text_20_body">- О мерах по обеспечению антитеррористической защищенности объектов района в период подготовки и проведения выборов в Государственную Думу Федерального собрания Российской Федерации;</text:p>
      <text:p text:style-name="Text_20_body">- Об организации охраны общественного порядка и недопущения проведения несанкционированных акций, массовых беспорядков, в том числе экстремистского характера в условиях, действующих в городе Москве ограничений и сохраняющихся рисков по распространению коронавирусной инфекции, а также недопущения несанкционированных акций, с участием граждан Республики Киргизия и Республики Таджикистан, сопряженных с массовыми беспорядками.</text:p>
      <text:p text:style-name="Text_20_body">ФОТО: управа Обручевского района<text:line-break/></text:p>
      <text:p text:style-name="Text_20_body"><text:line-break/></text:p>
      <text:p text:style-name="Text_20_body">Адрес страницы: <text:a xlink:type="simple" xlink:href="http://obruchev.mos.ru/presscenter/news/detail/10233618.html" office:name=""><text:span text:style-name="Definition">http://obruchev.mos.ru/presscenter/news/detail/10233618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7:00:43Z</meta:creation-date>
    <dc:date>2023-05-19T07:00:43Z</dc:date>
  </office:meta>
</office:document-meta>
</file>